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 woonhuis met garage/schuur/berging, DDM00 B 3380, Kruisstraat, 6942 E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vrijstaand woonhuis met garage/schuur/berging op locatie DDM00 B 3380 (Kruisstraat, Didam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5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342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55</meta:user-defined>
    <meta:user-defined meta:name="DCTERMS.abstract">Betreft: aanvraag op locatie DDM00 B 3380</meta:user-defined>
    <dc:language>nl</dc:language>
    <meta:user-defined meta:name="OVERHEIDop.locatietype/OVERHEIDop.gebiedsmarkering">Punt</meta:user-defined>
    <meta:user-defined meta:name="DC.title">Aanvraag vergunning voor het bouwen van een vrijstaand woonhuis met garage/schuur/berging, DDM00 B 3380, Kruisstraat, 6942 EH Di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26</meta:user-defined>
    <meta:user-defined meta:name="OVERHEIDop.GmbID/DC.identifier">gmb-2023-523426</meta:user-defined>
    <meta:user-defined meta:name="OVERHEIDop.versieInformatie"/>
  </office:meta>
</office:document-meta>
</file>