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onverlichte zuilen aan de Hulsenboschstraat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, 251 LR, </text:span>twee onverlichte zuilen plaatsen (2023-037493); ingekomen op 2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4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onverlichte zuilen aan de Hulsenboschstraat 2 in Werk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22</meta:user-defined>
    <meta:user-defined meta:name="OVERHEIDop.GmbID/DC.identifier">gmb-2023-523422</meta:user-defined>
    <meta:user-defined meta:name="OVERHEIDop.versieInformatie"/>
  </office:meta>
</office:document-meta>
</file>