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10 huurwoningen, 4 huurappartementen en 14 tuinbergingen aan de Krangstraat nummer 2 t/m 28, kadastraal bekend KWK02 sectie S nummer 414 in Bruchem. Zaaknummer: ODR2213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-2023 een omgevingsvergunning voor de bouw van 10 huurwoningen, 4 huurappartementen en 14 tuinbergingen op het adres Krangstraat nummer 2 t/m 28, kadastraal bekend KWK02 sectie S nummer 414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3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3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10 huurwoningen, 4 huurappartementen en 14 tuinbergingen aan de Krangstraat nummer 2 t/m 28, kadastraal bekend KWK02 sectie S nummer 414 in Bruchem. Zaaknummer: ODR2213737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342</meta:user-defined>
    <meta:user-defined meta:name="OVERHEIDop.GmbID/DC.identifier">gmb-2023-52342</meta:user-defined>
    <meta:user-defined meta:name="OVERHEIDop.versieInformatie"/>
  </office:meta>
</office:document-meta>
</file>