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de aanbouw, Baffinlaan 20 562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19</text:p>
            <text:p text:style-name="common-al">Omschrijving: wijzigen gebruik van de aanbouw</text:p>
            <text:p text:style-name="common-al">Adres: Baffinlaan 20 5623PK Eindhoven</text:p>
            <text:p text:style-name="common-al">Datum ontvangst: 0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419</meta:user-defined>
    <meta:user-defined meta:name="DCTERMS.abstract">wijzigen gebruik van de aanbouw</meta:user-defined>
    <dc:language>nl</dc:language>
    <meta:user-defined meta:name="OVERHEIDop.locatietype/OVERHEIDop.gebiedsmarkering">Punt</meta:user-defined>
    <meta:user-defined meta:name="DC.title">Ingediende aanvraag omgevingsvergunning: wijzigen gebruik van de aanbouw, Baffinlaan 20 5623PK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41</meta:user-defined>
    <meta:user-defined meta:name="OVERHEIDop.GmbID/DC.identifier">gmb-2023-52341</meta:user-defined>
    <meta:user-defined meta:name="OVERHEIDop.versieInformatie"/>
  </office:meta>
</office:document-meta>
</file>