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lubhuis Brakkenstein - Heemraad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Alcoholvergunning (Heemraadstraat 9 6525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220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9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40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lubhuis Brakkenstein - Heemraadstraat 9 te Nijme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09</meta:user-defined>
    <meta:user-defined meta:name="OVERHEIDop.GmbID/DC.identifier">gmb-2023-523409</meta:user-defined>
    <meta:user-defined meta:name="OVERHEIDop.versieInformatie"/>
  </office:meta>
</office:document-meta>
</file>