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udestraat 82, 5161 TB Sprang-Capelle, Sprang (SPR01) C 3328, Sprang (SPR01) C 333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december besloten een omgevingsvergunning te verlenen met zaaknummer WWK-2023-002272 voor het bouwen van acht patiobungalows op de locatie Oudestraat 82, 5161 TB Sprang-Capelle, Sprang (SPR01) C 3328, Sprang (SPR01) C 3335.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In- Of Uitrit</text:p>
              </text:list-item>
            </text:list>
            <text:p text:style-name="common-al">
            
          </text:p>
            <text:p text:style-name="common-al">Het besluit is op 5 december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40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0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0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27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Besluit omgevingsvergunning, Oudestraat 82, 5161 TB Sprang-Capelle, Sprang (SPR01) C 3328, Sprang (SPR01) C 3335</meta:user-defined>
    <meta:user-defined meta:name="DCTERMS.W3CDTF/DCTERMS.available">2023-12-13</meta:user-defined>
    <meta:user-defined meta:name="DCTERMS.W3CDTF/OVERHEIDop.jaargang">2023</meta:user-defined>
    <meta:user-defined meta:name="OVERHEIDop.publicationIssue">523405</meta:user-defined>
    <meta:user-defined meta:name="OVERHEIDop.GmbID/DC.identifier">gmb-2023-523405</meta:user-defined>
    <meta:user-defined meta:name="OVERHEIDop.versieInformatie"/>
  </office:meta>
</office:document-meta>
</file>