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aast Lange Brinkweg 69C, 3764AB Soest, het langer gebruiken van een depotlocatie tot uiterlijk 31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3 besloten om de beslistermijn voor de aanvraag met zaaknummer 682141 voor een omgevingsvergunning voor het het langer gebruiken van een depotlocatie tot uiterlijk 31 maart 2024 op de groenstrook naast de locatie Lange Brinkweg 69C, 3764A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4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2141</meta:user-defined>
    <meta:user-defined meta:name="DCTERMS.abstract">het langer gebruiken van een depotlocatie tot uiterlijk 31 maart 2024</meta:user-defined>
    <dc:language>nl</dc:language>
    <meta:user-defined meta:name="OVERHEIDop.locatietype/OVERHEIDop.gebiedsmarkering">Punt</meta:user-defined>
    <meta:user-defined meta:name="DC.title">Verlenging beslistermijn omgevingsvergunning, naast Lange Brinkweg 69C, 3764AB Soest, het langer gebruiken van een depotlocatie tot uiterlijk 31 maart 2024</meta:user-defined>
    <meta:user-defined meta:name="DCTERMS.W3CDTF/DCTERMS.available">2023-12-07</meta:user-defined>
    <meta:user-defined meta:name="DCTERMS.W3CDTF/OVERHEIDop.jaargang">2023</meta:user-defined>
    <meta:user-defined meta:name="OVERHEIDop.publicationIssue">523401</meta:user-defined>
    <meta:user-defined meta:name="OVERHEIDop.GmbID/DC.identifier">gmb-2023-523401</meta:user-defined>
    <meta:user-defined meta:name="OVERHEIDop.versieInformatie"/>
  </office:meta>
</office:document-meta>
</file>