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Wilhelminastraat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helminastraat 8, 4264 SH, </text:span>een uitrit aanleggen (2023-037675); ingekomen op 23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4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Wilhelminastraat 8 in Ve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00</meta:user-defined>
    <meta:user-defined meta:name="OVERHEIDop.GmbID/DC.identifier">gmb-2023-523400</meta:user-defined>
    <meta:user-defined meta:name="OVERHEIDop.versieInformatie"/>
  </office:meta>
</office:document-meta>
</file>