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pschorten beslistermijn, WWK00-E-1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3 is een aanvraag omgevingsvergunning ontvangen, waarbij de reguliere procedure van toepassing is, voor het kappen van 12 bomen op de locatie Waalwijk (WWK00) E 1929 bij Akkerlaan Waalwijk. De aanvraag is geregistreerd onder zaaknummer WWK-2023-001994. De aanvraag betreft de volgende activiteit(en): 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
          </text:p>
            <text:p text:style-name="common-al">Het college heeft besloten om de beslissing op deze aanvraag op te schorten tot 31 januari 2024. Dit besluit is op 4 december 2023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2339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9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9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WK-2023-001994</meta:user-defined>
    <dc:language>nl</dc:language>
    <meta:user-defined meta:name="OVERHEIDop.locatietype/OVERHEIDop.gebiedsmarkering">Perceel</meta:user-defined>
    <meta:user-defined meta:name="DC.title">Aanvraag opschorten beslistermijn, WWK00-E-1929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3397</meta:user-defined>
    <meta:user-defined meta:name="OVERHEIDop.GmbID/DC.identifier">gmb-2023-523397</meta:user-defined>
    <meta:user-defined meta:name="OVERHEIDop.versieInformatie"/>
  </office:meta>
</office:document-meta>
</file>