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inderattractie Raadhuisplein eerste helft va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5 december 2023</text:p>
            <text:p text:style-name="common-al">Omschrijving: Kinderattractie Raadhuisplein</text:p>
            <text:p text:style-name="common-al">Locatie: Raadhuisplein 2, 7311 LK Apeldoorn</text:p>
            <text:p text:style-name="common-al">Zaaknummer: 02004774618</text:p>
            <text:p text:style-name="common-al">Datum evenement: Zaterdagen en koopzondagen in de eerste helft van 2024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339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39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39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74618</meta:user-defined>
    <dc:language>nl</dc:language>
    <meta:user-defined meta:name="OVERHEIDop.locatietype/OVERHEIDop.gebiedsmarkering">Punt</meta:user-defined>
    <meta:user-defined meta:name="DC.title">Besluit evenementenvergunning Kinderattractie Raadhuisplein eerste helft van 2024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395</meta:user-defined>
    <meta:user-defined meta:name="OVERHEIDop.GmbID/DC.identifier">gmb-2023-523395</meta:user-defined>
    <meta:user-defined meta:name="OVERHEIDop.versieInformatie"/>
  </office:meta>
</office:document-meta>
</file>