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office:automatic-styles>
  <office:body>
    <office:text>
      <text:p text:style-name="new_page_staatscourant"/>
      <text:p text:style-name="single-kop-titel">Besluit tot wijziging van de Beleidsregels Maatschappelijke Ondersteuning 2023</text:p>
      <text:section text:name="regeling_id1-3-2" text:style-name="regeling">
        <text:section text:name="aanhef_id1-3-2-1" text:style-name="aanhef">
          <text:section text:name="preambule_id1-3-2-1-1" text:style-name="preambule">
            <text:p text:style-name="al">Burgemeester en wethouders van de gemeente Ooststellingwerf;</text:p>
            <text:p text:style-name="al"/>
            <text:p text:style-name="al"/>
            <text:p text:style-name="al">nr. 4.a.1</text:p>
            <text:p text:style-name="al"/>
            <text:p text:style-name="al">besluiten</text:p>
            <text:p text:style-name="al"/>
            <text:p text:style-name="al">aan de ‘Beleidsregels Maatschappelijke Ondersteuning 2023’ per 1 januari 2024 een bijlage 7 ‘Normtijden hulp bij het huishouden’ toe te voegen</text:p>
          </text:section>
        </text:section>
        <text:section text:name="regeling-tekst_id1-3-2-2" text:style-name="regeling-tekst"/>
        <text:section text:name="regeling-sluiting_id1-3-2-3" text:style-name="regeling-sluiting">
          <text:section text:name="ondertekening_id1-3-2-3-1">
            <text:p><text:span text:style-name="functie">Besloten in de vergadering van 14 novem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 burgemeester </text:span></text:p>
          </text:section>
        </text:section>
        <text:section text:name="bijlage_id1-3-2-4" text:style-name="bijlage">
          <text:p text:style-name="bijlage_top"/>
          <text:p text:style-name="hoofdstuk_kop"><text:span text:style-name="label">Bijlage</text:span> <text:span text:style-name="nr">7</text:span> Normtijden hulp bij het huishouden (maximale tijden) </text:p>
          <text:p text:style-name="al"/>
          <text:p text:style-name="al">Deze normtijden zijn gebaseerd op de protocollen die het Centrum Indicatiestelling Zorg (CIZ) voorheen hanteerde.</text:p>
          <text:p text:style-name="al"/>
          <text:p text:style-name="al">
          <text:span text:style-name="nadrukvet">Licht huishoudelijk werk, kamers opruimen</text:span>. </text:p>
          <text:p text:style-name="al">Hieronder vallen de volgende activiteiten: </text:p>
          <text:p text:style-name="al">Afwassen, vaatwasmachine in- en uitruimen, opruimen, stof afnemen, bedden opmaken en wekelijkse beurt van het interieur. </text:p>
          <text:p text:style-name="al"/>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drie maal per week 20-30 minut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ijd (maximaal) </text:p>
                </table:table-cell>
              </table:table-row>
              <table:table-row table:style-name="row">
                <table:table-cell table:style-name="cell_frame_all" table:number-rows-spanned="1" table:number-columns-spanned="1">
                  <text:p text:style-name="table_al">Licht huishoudelijk werk, eenpersoonshuishoude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 minuten </text:p>
                </table:table-cell>
              </table:table-row>
              <table:table-row table:style-name="row">
                <table:table-cell table:style-name="cell_frame_all" table:number-rows-spanned="1" table:number-columns-spanned="1">
                  <text:p text:style-name="table_al">Licht huishoudelijk werk, meerpersoonshuishoude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90 minuten </text:p>
                </table:table-cell>
              </table:table-row>
            </table:table>
            <text:p text:style-name="table_bottom"/>
          </text:section>
          <text:p text:style-name="al"/>
          <text:p text:style-name="al">
          <text:span text:style-name="nadrukvet">Zwaar huishoudelijk werk</text:span>. </text:p>
          <text:p text:style-name="al">Hieronder vallen: stofzuigen, schrobben, dweilen, soppen van sanitair en keuken, bedden verschonen, opruimen huishoudelijk afval. </text:p>
          <text:p text:style-name="al">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valt binnen de normtijden en hiervoor wordt geen extra tijd geïndiceerd.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ijd (maximaal) </text:p>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persoonshuishouden, gelijkvloerse wonin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90 minuten </text:p>
                </table:table-cell>
              </table:table-row>
              <table:table-row table:style-name="row">
                <table:table-cell table:style-name="cell_frame_all" table:number-rows-spanned="1" table:number-columns-spanned="1">
                  <text:p text:style-name="table_al">Zwaar huishoudelijk 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persoonshuishouden, eengezinswonin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80 minuten </text:p>
                </table:table-cell>
              </table:table-row>
              <table:table-row table:style-name="row">
                <table:table-cell table:style-name="cell_frame_all" table:number-rows-spanned="1" table:number-columns-spanned="1">
                  <text:p text:style-name="table_al">Zwaar huishoudelijk werk Meerpers.huishoud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80 minuten </text:p>
                </table:table-cell>
              </table:table-row>
            </table:table>
            <text:p text:style-name="table_bottom"/>
          </text:section>
          <text:p text:style-name="al"/>
          <text:p text:style-name="al">
          <text:span text:style-name="nadrukvet">Verzorging kleding/linnengoed</text:span>. </text:p>
          <text:p text:style-name="al">Hier wordt onder gerekend: sorteren en wassen van kleding met behulp van een wasmachine, centrifugeren, ophangen en afhalen of was drogen in droger, vouwen, strijken en opbergen. </text:p>
          <text:p text:style-name="al">Extra tijd: bij kinderen onder de 16 jaar 30 minuten per week extra, bij bedlegerige personen 30 minuten per week extra, bij extra wassen door overmatige transpiratie, incontinentie, of speekselverlies 30 minuten per week extra. Bij huishoudens met kleine kinderen kan tot maximaal drie maal per week wassen worden toegekend, in andere situaties wordt uitgegaan van één maal per week.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ijd (maximaal) </text:p>
                </table:table-cell>
              </table:table-row>
              <table:table-row table:style-name="row">
                <table:table-cell table:style-name="cell_frame_all" table:number-rows-spanned="1" table:number-columns-spanned="1">
                  <text:p text:style-name="table_al">Wasverzorging, eenpersoonshuishoud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60 minuten </text:p>
                </table:table-cell>
              </table:table-row>
              <table:table-row table:style-name="row">
                <table:table-cell table:style-name="cell_frame_all" table:number-rows-spanned="1" table:number-columns-spanned="1">
                  <text:p text:style-name="table_al">Wasverzorging, meerpersoonshuishoud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90 minuten </text:p>
                </table:table-cell>
              </table:table-row>
            </table:table>
            <text:p text:style-name="table_bottom"/>
          </text:section>
          <text:p text:style-name="al"/>
          <text:p text:style-name="al">
          <text:span text:style-name="nadrukvet">Boodschappen doen</text:span>. </text:p>
          <text:p text:style-name="al">Hieronder vallen het samenstellen van een boodschappenlijst en het inkopen en opbergen van de boodschappen. Dit kan een maal per week worden gedaan. Als het gaat om meer dan 4 personen of als er kinderen jonger dan 12 jaar aanwezig zijn, kan twee maal per week boodschappen worden toegekend. Indien de afstand tot de winkels groot is, kan 30 minuten extra worden toegekend. Eigen keuzen, zoals de keuze voor speciaal voedsel dat maar beperkt te koop aangeboden wordt, zodat extra gereisd moet worden, of het doen van boodschappen in een groot aantal winkels, worden in principe niet gehonoreerd. Alleen medisch noodzakelijke afwijkingen kunnen gehonoreerd worde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ijd (maximaal) </text:p>
                </table:table-cell>
              </table:table-row>
              <table:table-row table:style-name="row">
                <table:table-cell table:style-name="cell_frame_all" table:number-rows-spanned="1" table:number-columns-spanned="1">
                  <text:p text:style-name="table_al">Boodschappen doen voor het dagelijks lev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60 minuten </text:p>
                </table:table-cell>
              </table:table-row>
            </table:table>
            <text:p text:style-name="table_bottom"/>
          </text:section>
          <text:p text:style-name="al"/>
          <text:p text:style-name="al">
          <text:span text:style-name="nadrukvet">Maaltijdverzorging: broodmaaltijd, warme maaltijd</text:span>. </text:p>
          <text:p text:style-name="al">Hieronder vallen wat betreft de broodmaaltijd: broodmaaltijd klaarzetten, tafel dekken en afruimen, koffie/thee zetten en afwassen, met de machine of handmatig. </text:p>
          <text:p text:style-name="al">Wat betreft de warme maaltijd vallen hieronder: eten bereiden (voorbereiden en koken) tafel dekken en afruimen, afwassen en opruimen plus opslaan en beheer levensmiddelenvoorraad. </text:p>
          <text:p text:style-name="al">Zijn er kinderen jonger dan 12 jaar in het gezin dan kan per keer 20 minuten extra worden toegekend. Per dag kan het dus gaan om twee broodmaaltijden en een warme maaltijd.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ijd (maximaal) </text:p>
                </table:table-cell>
              </table:table-row>
              <table:table-row table:style-name="row">
                <table:table-cell table:style-name="cell_frame_all" table:number-rows-spanned="1" table:number-columns-spanned="1">
                  <text:p text:style-name="table_al">Broodmaaltijd bereiden </text:p>
                </table:table-cell>
                <table:table-cell table:style-name="cell_frame_all" table:number-rows-spanned="1" table:number-columns-spanned="1">
                  <text:p text:style-name="table_al">per maaltijd </text:p>
                </table:table-cell>
                <table:table-cell table:style-name="cell_frame_all" table:number-rows-spanned="1" table:number-columns-spanned="1">
                  <text:p text:style-name="table_al">15 minuten </text:p>
                </table:table-cell>
              </table:table-row>
              <table:table-row table:style-name="row">
                <table:table-cell table:style-name="cell_frame_all" table:number-rows-spanned="1" table:number-columns-spanned="1">
                  <text:p text:style-name="table_al">Warme maaltijd bereiden </text:p>
                </table:table-cell>
                <table:table-cell table:style-name="cell_frame_all" table:number-rows-spanned="1" table:number-columns-spanned="1">
                  <text:p text:style-name="table_al">per maaltijd </text:p>
                </table:table-cell>
                <table:table-cell table:style-name="cell_frame_all" table:number-rows-spanned="1" table:number-columns-spanned="1">
                  <text:p text:style-name="table_al">30 minuten </text:p>
                </table:table-cell>
              </table:table-row>
            </table:table>
            <text:p text:style-name="table_bottom"/>
          </text:section>
          <text:p text:style-name="al"/>
          <text:p text:style-name="al">
          <text:span text:style-name="nadrukvet">Dagelijkse organisatie van het huishouden</text:span>. </text:p>
          <text:p text:style-name="al">Dit zijn administratieve werkzaamheden, organiseren, plannen en beheren van middelen in het kader van het voeren van een huishouding. </text:p>
          <text:p text:style-name="al">Extra tijd kan worden gegeven bij communicatieproblemen, kinderen onder de 16 jaar of andere tijdvragende huisgenoten, of psychosociale of andere problematiek bij meerdere huisgenote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ijd (maximaal)</text:p>
                </table:table-cell>
              </table:table-row>
              <table:table-row table:style-name="row">
                <table:table-cell table:style-name="cell_frame_all" table:number-rows-spanned="1" table:number-columns-spanned="1">
                  <text:p text:style-name="table_al">Dagelijkse organisatie van het huishoude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 minuten </text:p>
                </table:table-cell>
              </table:table-row>
            </table:table>
            <text:p text:style-name="table_bottom"/>
          </text:section>
          <text:p text:style-name="al"/>
          <text:p text:style-name="al">
          <text:span text:style-name="nadrukvet">Anderen in huis helpen met verzorging</text:span>. </text:p>
          <text:p text:style-name="al">Hiertoe worden gerekend opvang en/of verzorging van kinderen/volwassen huisgenoten (anderen helpen met zelfverzorging) en anderen helpen bij het bereiden van maaltijden. </text:p>
          <text:p text:style-name="al">Het gaat hierbij om een ouder die tijdelijk niet in staat is de ouderrol op zich te nemen. </text:p>
          <text:p text:style-name="al">Activiteiten zijn: wassen en aankleden, hulp bij eten en/of drinken, maaltijd voorbereiden, sfeer scheppen, spelen, opvoedingsactiviteiten. </text:p>
          <text:p text:style-name="al">Meer of minder kan worden geïndiceerd afhankelijk van het aantal kinderen, de leeftijd van de kinderen, de gezondheidssituatie, het functioneren van kinderen/huisgenoten, aanwezigheid gedragsproblematiek, samenvallende activiteiten. De maximale ondersteuningsperiode is 3 maande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ijd (maximaal) </text:p>
                </table:table-cell>
              </table:table-row>
              <table:table-row table:style-name="row">
                <table:table-cell table:style-name="cell_frame_all" table:number-rows-spanned="1" table:number-columns-spanned="1">
                  <text:p text:style-name="table_al">Anderen in huis helpen met zelfverzorgin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40 uur </text:p>
                </table:table-cell>
              </table:table-row>
            </table:table>
            <text:p text:style-name="table_bottom"/>
          </text:section>
          <text:p text:style-name="al"/>
          <text:p text:style-name="al">
          <text:span text:style-name="nadrukvet">Hulp bij ontregelde huishouding in verband met psychische stoornissen</text:span>. </text:p>
          <text:p text:style-name="al">Hieronder vallen coördinerende taken als doelen formuleren met betrekking tot huishouding, helpen handhaven/verkrijgen van structuur in het huishouden, helpen verkrijgen/handhaven van zelfredzaamheid m.b.t. budget, begeleiden ouders bij opvoeding en begeleiding van kinderen (beperkt en in combinatie met andere ondersteuning zoals AWBZ-zorg en Jeugdzorg).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ijd (maximaal) </text:p>
                </table:table-cell>
              </table:table-row>
              <table:table-row table:style-name="row">
                <table:table-cell table:style-name="cell_frame_all" table:number-rows-spanned="1" table:number-columns-spanned="1">
                  <text:p text:style-name="table_al">Kortdurende psychosociale hulp en observatie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 minuten </text:p>
                </table:table-cell>
              </table:table-row>
            </table:table>
            <text:p text:style-name="table_bottom"/>
          </text:section>
          <text:p text:style-name="al"/>
          <text:p text:style-name="al">
          <text:span text:style-name="nadrukvet">Advies, instructie, voorlichting (AIV) gericht op het huishouden</text:span>. </text:p>
          <text:p text:style-name="al">Hieronder vallen instructie geven in het omgaan met hulpmiddelen, instructie licht huishoudelijk werk, instructie textielverzorging, instructie boodschappen doen, instructie koken. Maximale periode is 6 weken. Bij communicatieproblemen kan meer tijd of langer worden geïndiceerd.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periode </text:p>
                </table:table-cell>
                <table:table-cell table:style-name="cell_frame_all" table:number-rows-spanned="1" table:number-columns-spanned="1">
                  <text:p text:style-name="table_al">tijd (maximaal) </text:p>
                </table:table-cell>
              </table:table-row>
              <table:table-row table:style-name="row">
                <table:table-cell table:style-name="cell_frame_all" table:number-rows-spanned="1" table:number-columns-spanned="1">
                  <text:p text:style-name="table_al">Advies, instructie, voorlichtin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90 minut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339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9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9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Zorg en gezondheid | Organisatie en beleid</meta:user-defined>
    <meta:user-defined meta:name="DC.source">artikel 4:81 van de Algemene wet bestuursrecht]|[1.0:c:BWBR0005537&amp;artikel=4%3A81&amp;g=2023-01-01</meta:user-defined>
    <meta:user-defined meta:name="DC.source">Wet maatschappelijke ondersteuning 2015]|[1.0:c:BWBR0035362&amp;g=2022-07-01</meta:user-defined>
    <meta:user-defined meta:name="DC.source">Verordening maatschappelijke ondersteuning 2022]|[https://lokaleregelgeving.overheid.nl/CVDR669667/1</meta:user-defined>
    <meta:user-defined meta:name="DC.source">artikel 2.1.3, vierde lid, van de Wet maatschappelijke ondersteuning 2015]|[1.0:c:BWBR0035362&amp;artikel=2.1.3&amp;lid=4&amp;g=2023-07-01</meta:user-defined>
    <meta:user-defined meta:name="OVERHEIDop.referentienummer">4.a.1</meta:user-defined>
    <meta:user-defined meta:name="DCTERMS.alternative">Beleidsregels maatschappelijke ondersteuning 2023</meta:user-defined>
    <dc:language>nl</dc:language>
    <meta:user-defined meta:name="OVERHEIDop.locatietype/OVERHEIDop.gebiedsmarkering">Gemeente</meta:user-defined>
    <meta:user-defined meta:name="DC.title">Beleidsregels maatschappelijke ondersteuning 2023</meta:user-defined>
    <meta:user-defined meta:name="DCTERMS.W3CDTF/DCTERMS.available">2023-12-08</meta:user-defined>
    <meta:user-defined meta:name="DCTERMS.W3CDTF/OVERHEIDop.jaargang">2023</meta:user-defined>
    <meta:user-defined meta:name="OVERHEIDop.publicationIssue">523393</meta:user-defined>
    <meta:user-defined meta:name="OVERHEIDop.betreftRegeling">CVDR693824_2</meta:user-defined>
    <meta:user-defined meta:name="xs:date/OVERHEIDop.startdatum">2024-01-01</meta:user-defined>
    <meta:user-defined meta:name="OVERHEIDop.GmbID/DC.identifier">gmb-2023-523393</meta:user-defined>
    <meta:user-defined meta:name="OVERHEIDop.versieInformatie"/>
  </office:meta>
</office:document-meta>
</file>