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 Frisopad 1 t/m 9, Mauritsstraat 10 t/m 20 en Prins Bernhardstraat 2 t/m 8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melding ontvangen voor activiteiten waarvoor geen vergunningplicht geldt op locatie Johan Frisopad 1 t/m 9, Mauritsstraat 10 t/m 20 en Prins Bernhardstraat 2 t/m 8 in Piershil. De melding is geregistreerd onder zaaknummer 2023-001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ohan Frisopad 1 t/m 9, Mauritsstraat 10 t/m 20 en Prins Bernhardstraat 2 t/m 8 in Piershi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39</meta:user-defined>
    <meta:user-defined meta:name="OVERHEIDop.GmbID/DC.identifier">gmb-2023-52339</meta:user-defined>
    <meta:user-defined meta:name="OVERHEIDop.versieInformatie"/>
  </office:meta>
</office:document-meta>
</file>