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groten woning met aanbouw en opbouw, Vennicxstraat 52, 1391VK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3 heeft de gemeente een aanvraag omgevingsvergunning ontvangen voor Vergroten woning met aanbouw en opbouw op het adres Vennicxstraat 52, 1391VK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3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2338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8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8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3050</meta:user-defined>
    <dc:language>nl</dc:language>
    <meta:user-defined meta:name="OVERHEIDop.locatietype/OVERHEIDop.gebiedsmarkering">Punt</meta:user-defined>
    <meta:user-defined meta:name="DC.title">Aanvraag vergunning voor Vergroten woning met aanbouw en opbouw, Vennicxstraat 52, 1391VK Abcoude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389</meta:user-defined>
    <meta:user-defined meta:name="OVERHEIDop.GmbID/DC.identifier">gmb-2023-523389</meta:user-defined>
    <meta:user-defined meta:name="OVERHEIDop.versieInformatie"/>
  </office:meta>
</office:document-meta>
</file>