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ndercarnavalsoptocht Poelgilderdam 10 februari 2024, Start dorpshuis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december 2023 een aanvraag voor een evenementenvergunning ontvangen. De vergunning is aangevraagd voor Kindercarnavalsoptocht Poelgilderdam 10 februari 2024 start dorpshuis Kudelstaart.</text:p>
            <text:p text:style-name="common-al">De aanvraag is geregistreerd onder zaaknummer Z2023-0000339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3-0000339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3385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385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398</meta:user-defined>
    <meta:user-defined meta:name="DCTERMS.abstract">Betreft: aanvraag op locatie Start dorpshuis Kudelstaart</meta:user-defined>
    <dc:language>nl</dc:language>
    <meta:user-defined meta:name="OVERHEIDop.locatietype/OVERHEIDop.gebiedsmarkering">Punt</meta:user-defined>
    <meta:user-defined meta:name="DC.title">Aanvraag vergunning voor Kindercarnavalsoptocht Poelgilderdam 10 februari 2024, Start dorpshuis Kudelstaar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385</meta:user-defined>
    <meta:user-defined meta:name="OVERHEIDop.GmbID/DC.identifier">gmb-2023-523385</meta:user-defined>
    <meta:user-defined meta:name="OVERHEIDop.versieInformatie"/>
  </office:meta>
</office:document-meta>
</file>