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voedselbos aan Kerkeinde 4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46, 4254 LE, </text:span>een voedselbos realiseren (2023-038062); ingekomen op 2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3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een voedselbos aan Kerkeinde 46 in Sleeu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84</meta:user-defined>
    <meta:user-defined meta:name="OVERHEIDop.GmbID/DC.identifier">gmb-2023-523384</meta:user-defined>
    <meta:user-defined meta:name="OVERHEIDop.versieInformatie"/>
  </office:meta>
</office:document-meta>
</file>