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de Pol B.V., terrasvergunning voor het horecabedrijf aan de Pelgrimstraat 61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Bij de Pol B.V. aan de Pelgrimstraat 61 in Gaanderen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37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30896</meta:user-defined>
    <dc:language>nl</dc:language>
    <meta:user-defined meta:name="OVERHEIDop.locatietype/OVERHEIDop.gebiedsmarkering">Adres</meta:user-defined>
    <meta:user-defined meta:name="DC.title">Bij de Pol B.V., terrasvergunning voor het horecabedrijf aan de Pelgrimstraat 61 in Gaanderen, vergunning verleend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74</meta:user-defined>
    <meta:user-defined meta:name="OVERHEIDop.GmbID/DC.identifier">gmb-2023-523374</meta:user-defined>
    <meta:user-defined meta:name="OVERHEIDop.versieInformatie"/>
  </office:meta>
</office:document-meta>
</file>