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55, 2023-00646, realiseren van meerdere dakterrassen, bouwkundig splitsen  voorhuis naar twee zelfstandige woningen en wijzigen gevelopeningen in achterhuis, ingekomen 30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37</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7</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7</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55, 2023-00646, realiseren van meerdere dakterrassen, bouwkundig splitsen  voorhuis naar twee zelfstandige woningen en wijzigen gevelopeningen in achterhuis, ingekomen 30 januari 2023</meta:user-defined>
    <meta:user-defined meta:name="DCTERMS.W3CDTF/DCTERMS.available">2023-02-07</meta:user-defined>
    <meta:user-defined meta:name="DCTERMS.W3CDTF/OVERHEIDop.jaargang">2023</meta:user-defined>
    <meta:user-defined meta:name="OVERHEIDop.publicationIssue">52337</meta:user-defined>
    <meta:user-defined meta:name="OVERHEIDop.GmbID/DC.identifier">gmb-2023-52337</meta:user-defined>
    <meta:user-defined meta:name="OVERHEIDop.versieInformatie"/>
  </office:meta>
</office:document-meta>
</file>