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Hoekeinde 2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23, 4254 LN, </text:span>een overkapping realiseren (2023-037680); ingekomen op 23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36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Hoekeinde 23 in Sleeu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68</meta:user-defined>
    <meta:user-defined meta:name="OVERHEIDop.GmbID/DC.identifier">gmb-2023-523368</meta:user-defined>
    <meta:user-defined meta:name="OVERHEIDop.versieInformatie"/>
  </office:meta>
</office:document-meta>
</file>