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Informatiekraam VodafoneZiggo 29 januari 2024 - Frankr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Frankrijk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054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36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Informatiekraam VodafoneZiggo 29 januari 2024 - Frankrijkstraat te Len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67</meta:user-defined>
    <meta:user-defined meta:name="OVERHEIDop.GmbID/DC.identifier">gmb-2023-523367</meta:user-defined>
    <meta:user-defined meta:name="OVERHEIDop.versieInformatie"/>
  </office:meta>
</office:document-meta>
</file>