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splitsen van een pand aan de Pastoor Lipsplantsoen 5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Pastoor Lipsplantsoen 5, 4273 XX, </text:span>een pand splitsen (2023-037899); ingekomen op 28 nov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335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35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35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splitsen van een pand aan de Pastoor Lipsplantsoen 5 in Hank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359</meta:user-defined>
    <meta:user-defined meta:name="OVERHEIDop.GmbID/DC.identifier">gmb-2023-523359</meta:user-defined>
    <meta:user-defined meta:name="OVERHEIDop.versieInformatie"/>
  </office:meta>
</office:document-meta>
</file>