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van de gemeente Zutphen houdende bepalingen over het verlenen van bevoegdheden voor het uitvoeren van het Kindloket (Bevoegdhedenbesluit Kindloket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619326 </text:p>
            <text:p text:style-name="al"/>
            <text:p text:style-name="al">Het college van burgemeester en wethouders van de gemeente Zutphen;</text:p>
            <text:p text:style-name="al">gelet op afdeling 10.1.1 van de Algemene wet bestuursrecht;</text:p>
            <text:p text:style-name="al">overwegende dat:</text:p>
            <text:list text:style-name="id1-3-2-2-1-8">
              <text:list-item text:style-override="id1-3-2-2-1-8-1">
                <text:number>-</text:number>
                <text:p text:style-name="al">het college van burgemeester en wethouders van Zutphen op 11 juli 2023 heeft besloten tot oprichting van het Kindloket waarbij de inkomensvoorzieningen voor gezinnen met kinderen van de gemeente Zutphen (Kindpakket) en van Stichting Leergeld Zutphen op één centrale plek kunnen worden aangevraagd;</text:p>
              </text:list-item>
              <text:list-item text:style-override="id1-3-2-2-1-8-2">
                <text:number>-</text:number>
                <text:p text:style-name="al">de uitvoering van het Kindloket wordt belegd bij de Stichting Leergeld Zutphen; </text:p>
              </text:list-item>
              <text:list-item text:style-override="id1-3-2-2-1-8-3">
                <text:number>-</text:number>
                <text:p text:style-name="al">dat het college van burgemeester en wethouders voor het uitvoeren van het Kindloket mandaat, dat wil zeggen de bevoegdheid tot het nemen van bepaalde besluiten, moet verlenen aan de Stichting Leergeld Zutphen;</text:p>
              </text:list-item>
              <text:list-item text:style-override="id1-3-2-2-1-8-4">
                <text:number>-</text:number>
                <text:p text:style-name="al">de Stichting Leergeld Zutphen instemt met het verlenen van mandaat aan haar voor het beoordelen van aanvragen van het Kindpakket en het afgeven van een beschikking binnen het Kindloket;</text:p>
              </text:list-item>
            </text:list>
            <text:p text:style-name="al"/>
            <text:p text:style-name="al">BESLUIT:</text:p>
            <text:list text:style-name="id1-3-2-2-1-11">
              <text:list-item text:style-override="id1-3-2-2-1-11-1">
                <text:number>1.</text:number>
                <text:p text:style-name="al">de uitoefening van de bevoegdheid tot het nemen van besluiten, daaronder begrepen alle noodzakelijke juridische en feitelijke voorbereidings- en/ of uitvoeringshandelingen en –beslissingen, evenals de bevoegdheid te besluiten tot het niet behandelen van aanvragen van het Kindpakket als bedoeld in paragraaf 3.7 van de Verzamelverordening werk en inkomen gemeente Zutphen en paragraaf 9.4.5 van de geldende Beleidsvoorschriften werk, inkomen en participatie gemeente Zutphen, met de mogelijkheid om ondermandaat te verlenen, te mandateren aan het bestuur van de Stichting Leergeld Zutphen;</text:p>
              </text:list-item>
              <text:list-item text:style-override="id1-3-2-2-1-11-2">
                <text:number>2.</text:number>
                <text:p text:style-name="al">dat aan de onder de onder 1 vermelde bevoegdheden de volgende instructies/ voorwaarden worden verbonden:</text:p>
                <text:list text:style-name="id1-3-2-2-1-11-2-3">
                  <text:list-item text:style-override="id1-3-2-2-1-11-2-3-1">
                    <text:number>a.</text:number>
                    <text:p text:style-name="al">de beoordeling geschiedt volgens de bepalingen over het Kindpakket in de geldende Verordening werk en inkomen gemeente Zutphen en de geldende Beleidsvoorschriften Werk, inkomen en participatie gemeente Zutphen; </text:p>
                  </text:list-item>
                  <text:list-item text:style-override="id1-3-2-2-1-11-2-3-2">
                    <text:number>b.</text:number>
                    <text:p text:style-name="al">de afhandeling van een aanvraag geschiedt binnen de daarvoor geldende wettelijke termijn, maar bij voorkeur binnen vier weken na de aanvraag;</text:p>
                  </text:list-item>
                  <text:list-item text:style-override="id1-3-2-2-1-11-2-3-3">
                    <text:number>c.</text:number>
                    <text:p text:style-name="al">de afgegeven besluiten voldoen aan de vormvereisten van een beschikking, zoals deze voortvloeien uit de Algemene wet bestuursrecht alsmede de geschreven en ongeschreven algemene beginselen van behoorlijk bestuur en volgens de standaard van het gemeentebestuur van Zutphen; </text:p>
                  </text:list-item>
                </text:list>
              </text:list-item>
              <text:list-item text:style-override="id1-3-2-2-1-11-3">
                <text:number>3.</text:number>
                <text:p text:style-name="al">de bevoegdheid te beslissen op bezwaar en het voeren van verweer bij eventueel (hoger) beroep gericht tegen de hiervoor vermelde besluiten niet te mandateren;</text:p>
              </text:list-item>
              <text:list-item text:style-override="id1-3-2-2-1-11-4">
                <text:number>4.</text:number>
                <text:p text:style-name="al">het bestuur van de Stichting Leergeld Zutphen in de door hen te nemen besluiten tot uitdrukking brengt dat er sprake is van mandaat door het opnemen vóór de ondertekening van de besluiten: ‘namens het college van burgemeester en wethouders van de gemeente Zutphen’;</text:p>
              </text:list-item>
              <text:list-item text:style-override="id1-3-2-2-1-11-5">
                <text:number>5.</text:number>
                <text:p text:style-name="al">het bestuur van de Stichting Leergeld Zutphen stelt het college van burgemeester en wethouders tenminste drie keer per jaar in kennis van de krachtens dit bevoegdhedenbesluit genomen besluiten; </text:p>
              </text:list-item>
              <text:list-item text:style-override="id1-3-2-2-1-11-6">
                <text:number>6.</text:number>
                <text:p text:style-name="al">door of namens het college van burgemeester en wethouders wordt het bestuur van de Stichting Leergeld Zutphen voorzien van alle benodigde informatie die nodig is voor het uitoefenen van de verleende bevoegdheid; </text:p>
              </text:list-item>
              <text:list-item text:style-override="id1-3-2-2-1-11-7">
                <text:number>7.</text:number>
                <text:p text:style-name="al">dat dit besluit in werking treedt op 1 januari 2024;</text:p>
              </text:list-item>
              <text:list-item text:style-override="id1-3-2-2-1-11-8">
                <text:number>8.</text:number>
                <text:p text:style-name="al">dat dit besluit wordt aangehaald als: Bevoegdhedenbesluit Kindloket gemeente Zutph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28 november 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33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619326</meta:user-defined>
    <meta:user-defined meta:name="DCTERMS.alternative">Bevoegdhedenbesluit Kindloket gemeente Zutphen 2023</meta:user-defined>
    <dc:language>nl</dc:language>
    <meta:user-defined meta:name="OVERHEIDop.locatietype/OVERHEIDop.gebiedsmarkering">Gemeente</meta:user-defined>
    <meta:user-defined meta:name="DC.title">Besluit van het college van burgemeester en wethouders van de gemeente Zutphen houdende bepalingen over het verlenen van bevoegdheden voor het uitvoeren van het Kindloket (Bevoegdhedenbesluit Kindloket gemeente Zutphen 2023)</meta:user-defined>
    <meta:user-defined meta:name="DCTERMS.W3CDTF/DCTERMS.available">2023-12-13</meta:user-defined>
    <meta:user-defined meta:name="DCTERMS.W3CDTF/OVERHEIDop.jaargang">2023</meta:user-defined>
    <meta:user-defined meta:name="OVERHEIDop.publicationIssue">523356</meta:user-defined>
    <meta:user-defined meta:name="OVERHEIDop.betreftRegeling">CVDR705900_1</meta:user-defined>
    <meta:user-defined meta:name="OVERHEIDop.GmbID/DC.identifier">gmb-2023-523356</meta:user-defined>
    <meta:user-defined meta:name="xs:date/OVERHEIDop.startdatum">2024-01-01</meta:user-defined>
    <meta:user-defined meta:name="OVERHEIDop.versieInformatie"/>
  </office:meta>
</office:document-meta>
</file>