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 style:rel-column-width="47*"/>
    </style:style>
    <style:style style:family="table-column" style:parent-style-name="colspec" style:name="id1-3-2-2-1-8-1-2">
      <style:table-column-properties style:rel-column-width="47*"/>
    </style:style>
    <style:style style:family="table-column" style:parent-style-name="colspec" style:name="id1-3-2-2-1-12-1-1">
      <style:table-column-properties style:rel-column-width="8*"/>
    </style:style>
    <style:style style:family="table-column" style:parent-style-name="colspec" style:name="id1-3-2-2-1-12-1-2">
      <style:table-column-properties style:rel-column-width="87*"/>
    </style:style>
  </office:automatic-styles>
  <office:body>
    <office:text>
      <text:p text:style-name="new_page_staatscourant"/>
      <text:p text:style-name="single-kop-titel">Raad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Eemnes</text:p>
            <text:p text:style-name="al"/>
            <text:p text:style-name="al">gelezen het voorstel Adviesrecht en Delegatie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Met ingang van het in werking treden de Omgevingswet, het college te verplichten om bindend advies te vragen in de gevallen zoals beschreven in lijst A (zie bijlage 1).</text:p>
              </text:list-item>
              <text:list-item text:style-override="id1-3-2-2-1-3">
                <text:number>2.</text:number>
                <text:p text:style-name="al">Met ingang van het in werking treden de Omgevingswet, de bevoegdheden als genoemd in lijst B (zie bijlage 2) te delegeren aan burgemeester en wethouders door aanpassing van het Algemeen delegatiebesluit Eemnes 2011.</text:p>
              </text:list-item>
              <text:list-item text:style-override="id1-3-2-2-1-4">
                <text:number>3.</text:number>
                <text:p text:style-name="al">Het college te vragen de werkwijze met betrekking tot het Adviesrecht en de voorgestelde aanpassing van het Algemeen delegatiebesluit Eemnes 2011 uiterlijk 1 jaar na inwerking treden van de Omgevingswet te evalueren en de raad hierover te consulteren.</text:p>
              </text:list-item>
            </text:list>
            <text:p text:style-name="al"/>
            <text:p text:style-name="al">
            <text:span text:style-name="nadrukvet">Bijlage 1: Lijst A waarin zijn opgenomen de gevallen waarin het bindend Adviesrecht van toepassing is.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un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itiatiev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ningbouw binnen de bebouwde kom/bestaand bebouwd gebied</text:p>
                  </table:table-cell>
                  <table:table-cell table:style-name="entry" table:number-rows-spanned="1" table:number-columns-spanned="1">
                    <text:p text:style-name="table_al">De toevoeging van één of meerdere nieuwe woningen, behalve bij:</text:p>
                    <text:p text:style-name="table_al">a. het realiseren van woningen in een bestaand gebouw waarbij alleen de bestemming wijzigt er geen toename is van bebouwd oppervlak</text:p>
                    <text:p text:style-name="table_al">b. het realiseren van huisvesting in verband met mantelzor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behorend bouwwerk buiten de bebouwde kom</text:p>
                  </table:table-cell>
                  <table:table-cell table:style-name="entry" table:number-rows-spanned="1" table:number-columns-spanned="1">
                    <text:p text:style-name="table_al">Een bijbehorend bouwwerk of uitbreiding daarvan <text:span text:style-name="nadrukondlijn">buiten</text:span> de bebouwde kom dat:</text:p>
                    <text:p text:style-name="table_al">a. hoger is dan 5 meter, of</text:p>
                    <text:p text:style-name="table_al">b. een oppervlakte heeft van meer dan 150 m2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frastructurele of openbare voorziening</text:p>
                  </table:table-cell>
                  <table:table-cell table:style-name="entry" table:number-rows-spanned="1" table:number-columns-spanned="1">
                    <text:p text:style-name="table_al">Een gebouw voor een infrastructurele of openbare voorziening dat:</text:p>
                    <text:p text:style-name="table_al">a. hoger is dan 5 meter, of</text:p>
                    <text:p text:style-name="table_al">b. een oppervlakte heeft van meer dan 50 m²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enne-installatie</text:p>
                  </table:table-cell>
                  <table:table-cell table:style-name="entry" table:number-rows-spanned="1" table:number-columns-spanned="1">
                    <text:p text:style-name="table_al">Een antenne-installatie hoger dan 40 met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wwerk geen gebouw zijnde</text:p>
                  </table:table-cell>
                  <table:table-cell table:style-name="entry" table:number-rows-spanned="1" table:number-columns-spanned="1">
                    <text:p text:style-name="table_al">Een bouwwerk, geen gebouw zijnde, of een gedeelte van een dergelijk bouwwerk dat:</text:p>
                    <text:p text:style-name="table_al">a. hoger is dan 10 meter, of</text:p>
                    <text:p text:style-name="table_al">b. een oppervlakte heeft van meer dan 50 m2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wwerken en milieubelasting</text:p>
                  </table:table-cell>
                  <table:table-cell table:style-name="entry" table:number-rows-spanned="1" table:number-columns-spanned="1">
                    <text:p text:style-name="table_al">Het gebruiken van bouwwerken en/of bij die bouwwerken aansluitend terrein voor activiteiten die qua milieubelasting gelijk gesteld kunnen worden aan milieucategorie 3 of ho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tailhandel/Kantoren</text:p>
                  </table:table-cell>
                  <table:table-cell table:style-name="entry" table:number-rows-spanned="1" table:number-columns-spanned="1">
                    <text:p text:style-name="table_al">Wijziging van gebruik van onbebouwde gronden of gebouwen binnen de bebouwde kom voor detailhandel en kantoren vanaf 500 m² bv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eca</text:p>
                  </table:table-cell>
                  <table:table-cell table:style-name="entry" table:number-rows-spanned="1" table:number-columns-spanned="1">
                    <text:p text:style-name="table_al">Wijziging van bestemming en gebruik van onbebouwde gronden of gebouwen zowel binnen als buiten de bebouwde kom voor Horeca, alsmede ondergeschikte horec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ven en kantoren</text:p>
                  </table:table-cell>
                  <table:table-cell table:style-name="entry" table:number-rows-spanned="1" table:number-columns-spanned="1">
                    <text:p text:style-name="table_al">Permanente verruiming of wijziging van gebruik van onbebouwde gronden of gebouwen <text:span text:style-name="nadrukondlijn">binnen</text:span> de bebouwde kom voor bedrijfsmatige en maatschappelijke functies vanaf 1.000 m² bv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uik bouwwerken buiten de bebouwde kom</text:p>
                  </table:table-cell>
                  <table:table-cell table:style-name="entry" table:number-rows-spanned="1" table:number-columns-spanned="1">
                    <text:p text:style-name="table_al">Het permanent gebruiken van bouwwerken en van bij die bouwwerken aansluitend terrein buiten de bebouwde kom, zulks met uitzondering van:</text:p>
                    <text:p text:style-name="table_al">a. het omzetten van een (agrarische) bedrijfswoning in een burgerwon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(nieuwe) natuur</text:p>
                  </table:table-cell>
                  <table:table-cell table:style-name="entry" table:number-rows-spanned="1" table:number-columns-spanned="1">
                    <text:p text:style-name="table_al">wijziging van gebruik van onbebouwde gronden buiten de bebouwde kom vanaf 1 hectar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reatiewoningen</text:p>
                  </table:table-cell>
                  <table:table-cell table:style-name="entry" table:number-rows-spanned="1" table:number-columns-spanned="1">
                    <text:p text:style-name="table_al">Het gebruiken van een recreatiewoning voor permanente bewoning, tenzij wordt voldaan aan de volgende eisen:</text:p>
                    <text:p text:style-name="table_al">a. de bewoner had op 31-10-2003 de recreatiewoning in gebruik en bewoont deze sedertdien onafgebroken, en</text:p>
                    <text:p text:style-name="table_al">b. de bewoner was op 31-10-2003 meerderjari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inrichting openbaar gebied</text:p>
                  </table:table-cell>
                  <table:table-cell table:style-name="entry" table:number-rows-spanned="1" table:number-columns-spanned="1">
                    <text:p text:style-name="table_al">Het gebruiken van gronden voor een ingrijpende permanente herinrichting van openbaar gebied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ijlage 2: Lijst B waarin zijn opgenomen de gevallen waarin de raad de bevoegdheid tot wijziging van het Omgevingsplan aan het college van burgemeester en wethouders heeft gedelegeerd.</text:span>
         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Gevallen waarin het college bevoegd is tot wijziging van het omgev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Integratie van regels in gemeentelijke verorde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Redactionele wijziging planregels zoals begripsbepa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Inpassing buitenplanse Omgevingswet activiteiten OPA’s (binnen 5 jaa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tellen van maatwerkreg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Stellen van exploitatieregels (kostenverhaal bij aangewezen bouwactiviteit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in zijn openbare vergadering van 31 januari 2022.</text:span></text:p>
            <text:p><text:span text:style-name="functie"/></text:p>
            <text:p><text:span text:style-name="functie">Mevr. A.H. de Graaf-Gerrits</text:span></text:p>
          </text:section>
          <text:section text:name="ondertekening_id1-3-2-3-2">
            <text:p><text:span text:style-name="functie">griffier</text:span></text:p>
            <text:p><text:span text:style-name="functie"/></text:p>
            <text:p><text:span text:style-name="functie">R. van Benthem RA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2334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4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4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Eemne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Algemene wet bestuursrecht]|[1.0:c:BWBR0005537&amp;g=2023-08-01</meta:user-defined>
    <dc:language>nl</dc:language>
    <meta:user-defined meta:name="OVERHEIDop.locatietype/OVERHEIDop.gebiedsmarkering">Adres</meta:user-defined>
    <meta:user-defined meta:name="DC.title">Raadsbeslui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342</meta:user-defined>
    <meta:user-defined meta:name="OVERHEIDop.betreftRegeling">CVDR705898_1</meta:user-defined>
    <meta:user-defined meta:name="OVERHEIDop.GmbID/DC.identifier">gmb-2023-523342</meta:user-defined>
    <meta:user-defined meta:name="xs:date/OVERHEIDop.startdatum">2023-12-08</meta:user-defined>
    <meta:user-defined meta:name="OVERHEIDop.versieInformatie"/>
  </office:meta>
</office:document-meta>
</file>