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20, 7322 GH Apeldoorn, het wijzigen van het gebruik van een garage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3</text:p>
            <text:p text:style-name="common-al">Zaaknummer:  020048530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3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853000</meta:user-defined>
    <dc:language>nl</dc:language>
    <meta:user-defined meta:name="OVERHEIDop.locatietype/OVERHEIDop.gebiedsmarkering">Punt</meta:user-defined>
    <meta:user-defined meta:name="DC.title">Aanvraag Omgevingsvergunning Zilverschoon 20, 7322 GH Apeldoorn, het wijzigen van het gebruik van een garage naar B&amp;B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36</meta:user-defined>
    <meta:user-defined meta:name="OVERHEIDop.GmbID/DC.identifier">gmb-2023-523336</meta:user-defined>
    <meta:user-defined meta:name="OVERHEIDop.versieInformatie"/>
  </office:meta>
</office:document-meta>
</file>