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eerdere objecten van 10 t/m 14 februari 2024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999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3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eerdere objecten van 10 t/m 14 februari 2024 - Molenstraat 89 te Nijme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25</meta:user-defined>
    <meta:user-defined meta:name="OVERHEIDop.GmbID/DC.identifier">gmb-2023-523325</meta:user-defined>
    <meta:user-defined meta:name="OVERHEIDop.versieInformatie"/>
  </office:meta>
</office:document-meta>
</file>