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van Ginnekenstraat 26 en 26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3011</text:p>
            <text:p text:style-name="common-al"/>
            <text:p text:style-name="common-al">Adres: Prof. van Ginnekenstraat 26 en 26a in Oudenbosch</text:p>
            <text:p text:style-name="common-al"/>
            <text:p text:style-name="common-al">Activiteit: het vervangen van de bestaande winkelpui (voorheen Marskramer) door een nieuwe pui met twee ingangen. Tevens wordt de bestaande winkel gesplitst in twee winkelunits met beiden een eigen ingang</text:p>
            <text:p text:style-name="common-al"/>
            <text:p text:style-name="common-al">verzenddatum:05-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331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301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Prof. van Ginnekenstraat 26 en 26a in Oudenbosch</meta:user-defined>
    <meta:user-defined meta:name="DCTERMS.W3CDTF/DCTERMS.available">2023-12-13</meta:user-defined>
    <meta:user-defined meta:name="DCTERMS.W3CDTF/OVERHEIDop.jaargang">2023</meta:user-defined>
    <meta:user-defined meta:name="OVERHEIDop.publicationIssue">523318</meta:user-defined>
    <meta:user-defined meta:name="OVERHEIDop.GmbID/DC.identifier">gmb-2023-523318</meta:user-defined>
    <meta:user-defined meta:name="OVERHEIDop.versieInformatie"/>
  </office:meta>
</office:document-meta>
</file>