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handelen in strijd met bestemmingsplan (voortzetten van het terras), Breijbaan 30, 6005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tijdelijke omgevingsvergunning hebben verleend voor het handelen in strijd met bestemmingsplan (voortzetten van het terras) op locatie Breijbaan 30, 6005NE Weert.</text:p>
            <text:p text:style-name="common-al">De omgevingsvergunning is geregistreerd onder zaaknummer Z2023-00002266. Het besluit is op 5 december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331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66</meta:user-defined>
    <meta:user-defined meta:name="DCTERMS.abstract">Betreft:  Besluit op locatie Breijbaan 30, 6005NE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tijdelijk handelen in strijd met bestemmingsplan (voortzetten van het terras), Breijbaan 30, 6005NE Weert</meta:user-defined>
    <meta:user-defined meta:name="DCTERMS.W3CDTF/DCTERMS.available">2023-12-07</meta:user-defined>
    <meta:user-defined meta:name="DCTERMS.W3CDTF/OVERHEIDop.jaargang">2023</meta:user-defined>
    <meta:user-defined meta:name="OVERHEIDop.publicationIssue">523313</meta:user-defined>
    <meta:user-defined meta:name="OVERHEIDop.GmbID/DC.identifier">gmb-2023-523313</meta:user-defined>
    <meta:user-defined meta:name="OVERHEIDop.versieInformatie"/>
  </office:meta>
</office:document-meta>
</file>