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straat 83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traat 83 1018VN Amsterdam</text:p>
            <text:p text:style-name="common-al">Omschrijving: verwijderen luifel aan de voorzijde van het gebouw Weesperstraat 61-105 ter hoogte van het adres Weesperzijde 83 </text:p>
            <text:p text:style-name="common-al">Verzonden naar aanvrager op: 05-12-2023</text:p>
            <text:p text:style-name="common-al">Zaaknummer: Z2023-C008821</text:p>
            <text:p text:style-name="common-al">OLO nummer: 81197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821</meta:user-defined>
    <meta:user-defined meta:name="DCTERMS.abstract">verwijderen luifel aan de voorzijde van het gebouw Weesperstraat 61-105 ter hoogte van het adres Weesperzijde 83 </meta:user-defined>
    <dc:language>nl</dc:language>
    <meta:user-defined meta:name="OVERHEIDop.locatietype/OVERHEIDop.gebiedsmarkering">Punt</meta:user-defined>
    <meta:user-defined meta:name="DC.title">Verlenging beslistermijn omgevingsvergunning Weesperstraat 83 1018VN Amster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11</meta:user-defined>
    <meta:user-defined meta:name="OVERHEIDop.GmbID/DC.identifier">gmb-2023-523311</meta:user-defined>
    <meta:user-defined meta:name="OVERHEIDop.versieInformatie"/>
  </office:meta>
</office:document-meta>
</file>