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woning en een bijgebouw aan de Keizer Napoleonweg 8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 Napoleonweg 8, 4273 LC, </text:span>een schuurwoning en bijgebouw realiseren (2023-037874); ingekomen op 24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30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woning en een bijgebouw aan de Keizer Napoleonweg 8 in Han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03</meta:user-defined>
    <meta:user-defined meta:name="OVERHEIDop.GmbID/DC.identifier">gmb-2023-523303</meta:user-defined>
    <meta:user-defined meta:name="OVERHEIDop.versieInformatie"/>
  </office:meta>
</office:document-meta>
</file>