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sfeest op de Vlaardingerdijk thv 111 op 31 december 2023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indejaarsfeest op de locatie Vlaardingerdijk thv 111 te Schiedam op 31 december 2023 van 11.00 uur tot 17.00 uur. </text:p>
            <text:p text:style-name="common-al">Oliebollen en appelflappen uitdelen / contact met de buren en omwonenden </text:p>
            <text:p text:style-name="common-al"/>
            <text:p text:style-name="common-al">Vanaf 13 december 2023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Eindejaarsfeest op de Vlaardingerd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2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indejaarsfeest Vlaardingerdijk te Schiedam op 31 december van 11.00 uur tot 17.00 uur</meta:user-defined>
    <dc:language>nl</dc:language>
    <meta:user-defined meta:name="OVERHEIDop.locatietype/OVERHEIDop.gebiedsmarkering">Adres</meta:user-defined>
    <meta:user-defined meta:name="DC.title">Aanvraag evenementenvergunning Eindejaarsfeest op de Vlaardingerdijk thv 111 op 31 december 2023 van 11.00 uur tot 17.00 uur</meta:user-defined>
    <meta:user-defined meta:name="DCTERMS.W3CDTF/DCTERMS.available">2023-12-13</meta:user-defined>
    <meta:user-defined meta:name="DCTERMS.W3CDTF/OVERHEIDop.jaargang">2023</meta:user-defined>
    <meta:user-defined meta:name="OVERHEIDop.publicationIssue">523289</meta:user-defined>
    <meta:user-defined meta:name="OVERHEIDop.GmbID/DC.identifier">gmb-2023-523289</meta:user-defined>
    <meta:user-defined meta:name="OVERHEIDop.versieInformatie"/>
  </office:meta>
</office:document-meta>
</file>