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bouwwoning met garage op locatie Rijsbergen sectie B nummer 5248 (Klaverhof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05-12-2023 besloten om de beslistermijn voor de aanvraag met zaaknummer 0879ZV202300320 voor het realiseren van een nieuwbouwwoning met garage op locatie Rijsbergen secite B nummer 5248 (Klaverhof 14)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32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32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20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bouwwoning met garage op locatie Rijsbergen sectie B nummer 5248 (Klaverhof 1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86</meta:user-defined>
    <meta:user-defined meta:name="OVERHEIDop.GmbID/DC.identifier">gmb-2023-523286</meta:user-defined>
    <meta:user-defined meta:name="OVERHEIDop.versieInformatie"/>
  </office:meta>
</office:document-meta>
</file>