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ommunicatiemast nabij de Nathalsweg en Buitendijk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Nathalsweg en Buitendijk met de kadastrale aand. DSN03R2419, </text:span>een communicatiemast plaatsen (2023-037486); ingekomen op 20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28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plaatsen van een communicatiemast nabij de Nathalsweg en Buitendijk in Han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83</meta:user-defined>
    <meta:user-defined meta:name="OVERHEIDop.GmbID/DC.identifier">gmb-2023-523283</meta:user-defined>
    <meta:user-defined meta:name="OVERHEIDop.versieInformatie"/>
  </office:meta>
</office:document-meta>
</file>