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Zwanenburg Wilgenlaan 83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het ontwerpbestemmingsplan Zwanenburg Wilgenlaan 83 met planidentificatie NL.IMRO.0394.BPGzwbwilgenln83-B001 ligt ter inzage. </text:p>
                <text:p text:style-name="al"/>
              </text:list-item>
            </text:list>
            <text:p text:style-name="common-al">
            <text:span text:style-name="nadrukvet">Het ontwerpbestemmingsplan gaat over het perceel Wilgenlaan 83 in Zwanenburg</text:span>
          </text:p>
            <text:p text:style-name="common-al">Het ontwerpbestemmingsplan maakt de vervangende nieuwbouw mogelijk van Integraal Kindcentrum (IKC) De Zwaan aan de Wilgenlaan 83 in Zwanenburg. Het IKC bestaat uit een basisschool (circa 400 leerlingen) en een kinderdagopvang (circa 36 peuters). Het IKC vervangt de bestaande openbare basisschool De Zwaan die is gehuisvest op twee locaties in Zwanenburg: Plantsoenlaan 4 (bovenbouw) en Wilgenlaan 83 (onderbouw). De bebouwing op deze locaties is in slechte staat en door een toenemend aantal leerlingen heeft de school ruimtegebrek en zijn noodlokalen bij de school geplaatst. Met het ontwerpbestemmingsplan wordt de beoogde ontwikkeling juridisch-planologisch mogelijk gemaakt.</text:p>
            <text:p text:style-name="common-al"/>
            <text:p text:style-name="common-al">
            <text:span text:style-name="nadrukvet">U kunt de stukken inzien</text:span>
          </text:p>
            <text:list text:style-name="id1-3-2-1-1-7">
              <text:list-item text:style-override="id1-3-2-1-1-7-1">
                <text:number>1.</text:number>
                <text:p text:style-name="al">Op <text:a xlink:href="https://www.ruimtelijkeplannen.nl/?planidn=NL.IMRO.0394.BPGzwbwilgenln83-B001" xlink:type="simple"><text:span text:style-name="nadrukondlijn"/><text:span text:style-name="nadrukondlijn">www.ruimtelijkeplannen.nl (link)</text:span></text:a></text:p>
              </text:list-item>
              <text:list-item text:style-override="id1-3-2-1-1-7-2">
                <text:number>2.</text:number>
                <text:p text:style-name="al">Op afspraak in het gemeentekantoor Beukenhorst in Hoofddorp (Taurusavenue 100), op werkdagen tussen 9:00 en 17:00 uur. Een afspraak maakt u via 0900–1852.</text:p>
                <text:p text:style-name="al">De inzageperiode begint op 14 december 2023 en duurt zes weken tot en met 24 januari 2024. </text:p>
                <text:p text:style-name="al"/>
              </text:list-item>
            </text:list>
            <text:p text:style-name="common-al">
            <text:span text:style-name="nadrukvet">Iedereen kan een zienswijze indienen over het ontwerpbestemmingsplan </text:span>
          </text:p>
            <text:p text:style-name="common-al">Dat moet binnen de genoemde inzageperiode. Het kan op de volgende manieren:</text:p>
            <text:list text:style-name="id1-3-2-1-1-10">
              <text:list-item text:style-override="id1-3-2-1-1-10-1">
                <text:number>1.</text:number>
                <text:p text:style-name="al">Digitaal: vul het <text:a xlink:href="https://haarlemmermeergemeente.nl/taak/digitale-zienswijze-indienen" xlink:type="simple"><text:span text:style-name="nadrukondlijn"/><text:span text:style-name="nadrukondlijn">formulier (link)</text:span></text:a><text:span text:style-name="nadrukondlijn"/> in op de website van gemeente Haarlemmermeer. Dit werkt met DigiD of eHerkenning. Het kan niet per e-mail.</text:p>
              </text:list-item>
              <text:list-item text:style-override="id1-3-2-1-1-10-2">
                <text:number>2.</text:number>
                <text:p text:style-name="al">Schriftelijk: stuur een brief aan de gemeenteraad van Haarlemmermeer, Postbus 250, 2130 AG Hoofddorp. Zet de naam van het bestemmingsplan in de brief.</text:p>
              </text:list-item>
            </text:list>
            <text:p text:style-name="common-al">Mondeling: op afspraak in het gemeentekantoor Beukenhorst in Hoofddorp (Taurusavenue 100), op werkdagen tussen 9:00 en 17:00 uur. Een afspraak maakt u via 0900–1852.</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328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8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8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zwbwilgenln83-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Zwanenburg Wilgenlaan 83 ter inzage</meta:user-defined>
    <meta:user-defined meta:name="DCTERMS.W3CDTF/DCTERMS.available">2023-12-13</meta:user-defined>
    <meta:user-defined meta:name="DCTERMS.W3CDTF/OVERHEIDop.jaargang">2023</meta:user-defined>
    <meta:user-defined meta:name="OVERHEIDop.publicationIssue">523281</meta:user-defined>
    <meta:user-defined meta:name="OVERHEIDop.GmbID/DC.identifier">gmb-2023-523281</meta:user-defined>
    <meta:user-defined meta:name="OVERHEIDop.versieInformatie"/>
  </office:meta>
</office:document-meta>
</file>