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Oltmansstraat 17, 3842 Z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een besluit genomen op de aanvraag met zaaknummer 02430000164632 voor plaatsen dakkapel achterzijde woning op locatie Oltmansstraat 17, 3842 ZW Harderwijk.</text:p>
            <text:p text:style-name="common-al">De vergunning is Verleend voor (o.a.) technische bouw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{startdatum bezwaartermijn}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327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7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7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4632</meta:user-defined>
    <dc:language>nl</dc:language>
    <meta:user-defined meta:name="OVERHEIDop.locatietype/OVERHEIDop.gebiedsmarkering">Punt</meta:user-defined>
    <meta:user-defined meta:name="DC.title">Besluit aanvraag omgevingsvergunning, Oltmansstraat 17, 3842 ZW Harderwij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75</meta:user-defined>
    <meta:user-defined meta:name="OVERHEIDop.GmbID/DC.identifier">gmb-2023-523275</meta:user-defined>
    <meta:user-defined meta:name="OVERHEIDop.versieInformatie"/>
  </office:meta>
</office:document-meta>
</file>