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Hoefstraat 35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35, 4265 HT, </text:span>een loods bouwen (2023-037684); ingekomen op 2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2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Hoefstraat 35 in Gend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73</meta:user-defined>
    <meta:user-defined meta:name="OVERHEIDop.GmbID/DC.identifier">gmb-2023-523273</meta:user-defined>
    <meta:user-defined meta:name="OVERHEIDop.versieInformatie"/>
  </office:meta>
</office:document-meta>
</file>