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kozijn in voorgevel, Edisonstraat 91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890</text:p>
            <text:p text:style-name="common-al">Omschrijving: vervangen kozijn in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91 5621HL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5-12-2023</text:p>
            <text:p text:style-name="common-al">De beslissing ligt vanaf 07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8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27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0</meta:user-defined>
    <meta:user-defined meta:name="DCTERMS.abstract">vervangen kozijn in voorgevel</meta:user-defined>
    <dc:language>nl</dc:language>
    <meta:user-defined meta:name="OVERHEIDop.locatietype/OVERHEIDop.gebiedsmarkering">Punt</meta:user-defined>
    <meta:user-defined meta:name="DC.title">Besluit op aanvraag omgevingsvergunning: vervangen kozijn in voorgevel, Edisonstraat 91 5621HL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71</meta:user-defined>
    <meta:user-defined meta:name="OVERHEIDop.GmbID/DC.identifier">gmb-2023-523271</meta:user-defined>
    <meta:user-defined meta:name="OVERHEIDop.versieInformatie"/>
  </office:meta>
</office:document-meta>
</file>