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, alcoholvrij horecabedrijf ‘Fat Phill’s Hoofddorp’, Marktlaan 164 A, 2132 DM te Hoofddorp, verzenddatum 04-12-2023, zaaknummer 83706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326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6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6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, alcoholvrij horecabedrijf ‘Fat Phill’s Hoofddorp’, Marktlaan 164 A, 2132 DM te Hoofddorp, verzenddatum 04-12-2023, zaaknummer 8370668.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267</meta:user-defined>
    <meta:user-defined meta:name="OVERHEIDop.GmbID/DC.identifier">gmb-2023-523267</meta:user-defined>
    <meta:user-defined meta:name="OVERHEIDop.versieInformatie"/>
  </office:meta>
</office:document-meta>
</file>