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ijgebouw gebruiken als garage en logies, Langeville 5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ijgebouw gebruiken als garage en logies op het adres Langeville 58 in Yerseke.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6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326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6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6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6</meta:user-defined>
    <meta:user-defined meta:name="DCTERMS.abstract">Voor: het bijgebouw gebruiken als garage en logies. Locatie: Langeville 58 in Yerseke. Verzenddatum: 5 december 2023.</meta:user-defined>
    <dc:language>nl</dc:language>
    <meta:user-defined meta:name="OVERHEIDop.locatietype/OVERHEIDop.gebiedsmarkering">Punt</meta:user-defined>
    <meta:user-defined meta:name="DC.title">Verleende omgevingsvergunning voor het bijgebouw gebruiken als garage en logies, Langeville 58 in Yerseke</meta:user-defined>
    <meta:user-defined meta:name="DCTERMS.W3CDTF/DCTERMS.available">2023-12-07</meta:user-defined>
    <meta:user-defined meta:name="DCTERMS.W3CDTF/OVERHEIDop.jaargang">2023</meta:user-defined>
    <meta:user-defined meta:name="OVERHEIDop.publicationIssue">523264</meta:user-defined>
    <meta:user-defined meta:name="OVERHEIDop.GmbID/DC.identifier">gmb-2023-523264</meta:user-defined>
    <meta:user-defined meta:name="OVERHEIDop.versieInformatie"/>
  </office:meta>
</office:document-meta>
</file>