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hulst op het perceel Leusderweg 110, 3817 K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hulst op het perceel Leusderweg 110, 3817 KD Amersfoort</text:span>
          </text:p>
            <text:p text:style-name="common-al">De Gemeente Amersfoort heeft op 05-12-2023 een aanvraag voor een omgevingsvergunning ontvangen voor het kappen van een hulst op het perceel Leusderweg 110, 3817 KD Amersfoort, met kenmerk CLZ-0000759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326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6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6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590</meta:user-defined>
    <dc:language>nl</dc:language>
    <meta:user-defined meta:name="OVERHEIDop.locatietype/OVERHEIDop.gebiedsmarkering">Punt</meta:user-defined>
    <meta:user-defined meta:name="DC.title">Ontvangen aanvraag omgevingsvergunning voor het kappen van een hulst op het perceel Leusderweg 110, 3817 KD Amersfoor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263</meta:user-defined>
    <meta:user-defined meta:name="OVERHEIDop.GmbID/DC.identifier">gmb-2023-523263</meta:user-defined>
    <meta:user-defined meta:name="OVERHEIDop.versieInformatie"/>
  </office:meta>
</office:document-meta>
</file>