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het aanleggen van een uitrit Hoogeindsestraat ongenummerd, naast nr. 15A, 5447PD Rijkevoort, kadastraal BMR00 W 1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Ontvangstdatum: 1 december 2023</text:p>
              </text:list-item>
              <text:list-item text:style-override="id1-3-2-1-1-2-3">
                <text:number>•</text:number>
                <text:p text:style-name="al">Locatie: Hoogeindsestraat ongenummerd, naast nr. 15A, 5447PD Rijkevoort, kadastraal BMR00 W 1734</text:p>
              </text:list-item>
              <text:list-item text:style-override="id1-3-2-1-1-2-4">
                <text:number>•</text:number>
                <text:p text:style-name="al">Zaaknummer: Z2023-0000742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24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4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4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421</meta:user-defined>
    <meta:user-defined meta:name="DCTERMS.abstract">Aanvraag omgevingsvergunning voor het bouwen van een woning en het aanleggen van een uitrit Hoogeindsestraat ongenummerd, naast nr. 15A, 5447PD Rijkevoort, kadastraal BMR00 W 1734</meta:user-defined>
    <dc:language>nl</dc:language>
    <meta:user-defined meta:name="OVERHEIDop.locatietype/OVERHEIDop.gebiedsmarkering">Punt</meta:user-defined>
    <meta:user-defined meta:name="DC.title">Aanvraag omgevingsvergunning voor het bouwen van een woning en het aanleggen van een uitrit Hoogeindsestraat ongenummerd, naast nr. 15A, 5447PD Rijkevoort, kadastraal BMR00 W 1734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43</meta:user-defined>
    <meta:user-defined meta:name="OVERHEIDop.GmbID/DC.identifier">gmb-2023-523243</meta:user-defined>
    <meta:user-defined meta:name="OVERHEIDop.versieInformatie"/>
  </office:meta>
</office:document-meta>
</file>