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almstraat 73-1 1015HP Amsterdam, Palmstraat 73-2 1015HP Amsterdam, Palmstraat 73-H 1015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lmstraat 73-1 1015HP Amsterdam, Palmstraat 73-2 1015HP Amsterdam, Palmstraat 73-H 1015HP Amsterdam</text:p>
            <text:p text:style-name="common-al">Omschrijving: uitvoeren van funderingsherstel, wijzigen/herstellen deur- en raamkozijnen in de voorgevel, slopen schoorsteen, slopen serre op de begane grond aan de achtergevel, realiseren lichtkoepel met daklichttoetreding en realiseren nieuwe dakkap ten behoeve van W-installatie op het dak van het hoofdgebouw met behoud van de bestaande woonfuncties</text:p>
            <text:p text:style-name="common-al">Besluit: Verleend</text:p>
            <text:p text:style-name="common-al">Verzonden naar aanvrager op: 05-12-2023</text:p>
            <text:p text:style-name="common-al">Zaaknummer: Z2023-C006343</text:p>
            <text:p text:style-name="common-al">OLO nummer: 7952415</text:p>
            <text:p text:style-name="common-al">Het besluit en bijbehorende stukken kunt u per e-mail ontvangen. Stuur een verzoek naar <text:a xlink:href="mailto:procesunitth@centrum.amsterdam.nl?Subject=Dossiernummer Z2023-C006343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241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4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4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6343</meta:user-defined>
    <meta:user-defined meta:name="DCTERMS.abstract">uitvoeren van funderingsherstel, wijzigen kozijnen in de voorgevel, slopen schoorsteen, realiseren lichtkoepel met daklichttoetreding....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Palmstraat 73-1 1015HP Amsterdam, Palmstraat 73-2 1015HP Amsterdam, Palmstraat 73-H 1015HP Amsterdam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3241</meta:user-defined>
    <meta:user-defined meta:name="OVERHEIDop.GmbID/DC.identifier">gmb-2023-523241</meta:user-defined>
    <meta:user-defined meta:name="OVERHEIDop.versieInformatie"/>
  </office:meta>
</office:document-meta>
</file>