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aan de Tramweg en de Vlie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aan de Tramweg en de Vlie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laatsing van diverse zaken in de openbare ruimte van 26 januari t/m 17 feburari 2023 vanwege groot onderhoud aa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32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48</meta:user-defined>
    <meta:user-defined meta:name="DCTERMS.abstract">het verlengen van de plaatsing van diverse zaken in de openbare ruimte van 26 januari t/m 17 feburari 2023 vanwege groot onderhoud aan woningen </meta:user-defined>
    <dc:language>nl</dc:language>
    <meta:user-defined meta:name="OVERHEIDop.locatietype/OVERHEIDop.gebiedsmarkering">Punt</meta:user-defined>
    <meta:user-defined meta:name="DC.title">Ingekomen aanvraag/melding (parkeerplaatsen aan de Tramweg en de Vliet in Oudewater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24</meta:user-defined>
    <meta:user-defined meta:name="OVERHEIDop.GmbID/DC.identifier">gmb-2023-52324</meta:user-defined>
    <meta:user-defined meta:name="OVERHEIDop.versieInformatie"/>
  </office:meta>
</office:document-meta>
</file>