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laatsen van een spiegeltent, Weg door Zuid-Salland 1 7423HW Deventer, [DVT00L06915] Deventer L 69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621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Weg door Zuid-Salland 1 7423HW Deventer, [DVT00L06915] Deventer L 6915</text:p>
            <text:p text:style-name="common-al">
            <text:span text:style-name="nadrukvet">Projectomschrijving:</text:span> het tijdelijk plaatsen van een spiegelten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323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621</meta:user-defined>
    <meta:user-defined meta:name="DCTERMS.abstract">het tijdelijk plaatsen van een spiegelt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tijdelijk plaatsen van een spiegeltent, Weg door Zuid-Salland 1 7423HW Deventer, [DVT00L06915] Deventer L 6915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33</meta:user-defined>
    <meta:user-defined meta:name="OVERHEIDop.GmbID/DC.identifier">gmb-2023-523233</meta:user-defined>
    <meta:user-defined meta:name="OVERHEIDop.versieInformatie"/>
  </office:meta>
</office:document-meta>
</file>