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7 patiowoningen (Amaliahoff) nabij de Poor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de Poort kadastrale aand. WDC00I2418, </text:span>zeven patiowoningen (Amaliahoff) realiseren (2023-037508); ingekomen op 21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2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7 patiowoningen (Amaliahoff) nabij de Poort in And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30</meta:user-defined>
    <meta:user-defined meta:name="OVERHEIDop.GmbID/DC.identifier">gmb-2023-523230</meta:user-defined>
    <meta:user-defined meta:name="OVERHEIDop.versieInformatie"/>
  </office:meta>
</office:document-meta>
</file>