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locaties als stemburea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let op de artikelen E3 en E7 van de Kieswet en de Mandaatregeling Doesburg 2020;</text:p>
            <text:p text:style-name="common-al">B E S L U I T E N: </text:p>
            <text:list text:style-name="id1-3-2-1-1-3">
              <text:list-item text:style-override="id1-3-2-1-1-3-1">
                <text:number>1.</text:number>
                <text:p text:style-name="al">De volgende locaties in te stellen als stembureau en als locatie aan te wijzen voor de verkiezingen van de leden van het algemeen bestuur van het Waterschap Rijn en IJssel en de leden van Provinciale Staten van de provincie Gelderland op 15 maart 2023: </text:p>
                <text:p text:style-name="al"/>
                <text:list text:style-name="id1-3-2-1-1-3-1-4">
                  <text:list-item text:style-override="id1-3-2-1-1-3-1-4-1">
                    <text:number>1.</text:number>
                    <text:p text:style-name="al">Stadhuis, Ph.Gastelaarsstraat 2, 6981 BH Doesburg </text:p>
                  </text:list-item>
                  <text:list-item text:style-override="id1-3-2-1-1-3-1-4-2">
                    <text:number>2.</text:number>
                    <text:p text:style-name="al">Gasthuiskerk, Gasthuisstraat 41, 6981 CP Doesburg</text:p>
                  </text:list-item>
                  <text:list-item text:style-override="id1-3-2-1-1-3-1-4-3">
                    <text:number>3.</text:number>
                    <text:p text:style-name="al"> Kindcentrum Horizon, Meipoortwal 1, 6981 DD Doesburg</text:p>
                  </text:list-item>
                  <text:list-item text:style-override="id1-3-2-1-1-3-1-4-4">
                    <text:number>4.</text:number>
                    <text:p text:style-name="al"> Sportpark Doesburg, Oranjesingel 22, 6981 GZ Doesburg</text:p>
                  </text:list-item>
                  <text:list-item text:style-override="id1-3-2-1-1-3-1-4-5">
                    <text:number>5.</text:number>
                    <text:p text:style-name="al"> RK Kerk Martinus, Juliana van Stolberglaan 3, 6981 EK Doesburg</text:p>
                  </text:list-item>
                  <text:list-item text:style-override="id1-3-2-1-1-3-1-4-6">
                    <text:number>6.</text:number>
                    <text:p text:style-name="al"> Tennis en Padelcentrum Doesburg, Looiersweg 2, 6982 AN Doesburg</text:p>
                  </text:list-item>
                  <text:list-item text:style-override="id1-3-2-1-1-3-1-4-7">
                    <text:number>7.</text:number>
                    <text:p text:style-name="al">ODBS de Wetelaar, Zanderskamp 95, 6983 CG Doesburg</text:p>
                  </text:list-item>
                  <text:list-item text:style-override="id1-3-2-1-1-3-1-4-8">
                    <text:number>8.</text:number>
                    <text:p text:style-name="al">Stadskantoor, Leigraafseweg 8, 6983 BP Doesburg </text:p>
                  </text:list-item>
                </text:list>
              </text:list-item>
              <text:list-item text:style-override="id1-3-2-1-1-3-2">
                <text:number/>
                <text:p text:style-name="al">Deze stembureaus zijn op 15 maart 2023 geopend van 07.30 tot 21.00 uur. Na sluiting worden op deze locaties de stemmen geteld. </text:p>
              </text:list-item>
            </text:list>
            <text:p text:style-name="last-al"/>
            <text:list text:style-name="id1-3-2-1-1-5">
              <text:list-item text:style-override="id1-3-2-1-1-5-1">
                <text:number>2.</text:number>
                <text:p text:style-name="al">Het gemeentelijk stembureau voor de verkiezingen voor de leden van het algemeen bestuur van het Waterschap Rijn en IJssel en de leden van Provinciale Staten van Gelderland op 15 maart 2023 in te stellen in en als locatie aan te wijzen het Stadhuis, Ph. Gastelaarsstraat 2, 6981 BH Doesburg in de Burgerzaal. Op 16 maart 2023 vanaf 10.00 uur zal door het gemeentelijk stembureau de documenten en processenverbaal gecontroleerd worden en zal de stemopneming plaatsvinden.</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Doesburg,</text:span></text:p>
          </text:section>
          <text:section text:name="ondertekening_id1-3-2-2-2">
            <text:p><text:span text:style-name="functie"/></text:p>
          </text:section>
          <text:section text:name="ondertekening_id1-3-2-2-3">
            <text:p><text:span text:style-name="functie">Namens dezen,</text:span></text:p>
          </text:section>
          <text:section text:name="ondertekening_id1-3-2-2-4">
            <text:p><text:span text:style-name="functie"/></text:p>
          </text:section>
          <text:section text:name="ondertekening_id1-3-2-2-5">
            <text:p><text:span text:style-name="functie">R.J.W.Hagedoorn</text:span></text:p>
          </text:section>
          <text:section text:name="ondertekening_id1-3-2-2-6">
            <text:p><text:span text:style-name="functie">Coördinator KCC</text:span></text:p>
          </text:section>
          <text:section text:name="ondertekening_id1-3-2-2-7">
            <text:p><text:span text:style-name="functie">09-01-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32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Instellen van locaties als stembureaus</meta:user-defined>
    <meta:user-defined meta:name="DCTERMS.W3CDTF/DCTERMS.available">2023-02-07</meta:user-defined>
    <meta:user-defined meta:name="DCTERMS.W3CDTF/OVERHEIDop.jaargang">2023</meta:user-defined>
    <meta:user-defined meta:name="OVERHEIDop.publicationIssue">52323</meta:user-defined>
    <meta:user-defined meta:name="OVERHEIDop.GmbID/DC.identifier">gmb-2023-52323</meta:user-defined>
    <meta:user-defined meta:name="OVERHEIDop.versieInformatie"/>
  </office:meta>
</office:document-meta>
</file>