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ontheffing geluidshinder en schenk- en sluitingstijd Gezellige derde helft met live muziek na voetbalwedstrijd Harkemase Boys vs SC Genemuiden op 20 januari 2024 in Harkema</text:p>
      <text:section text:name="zakelijke-mededeling_id1-3-2" text:style-name="zakelijke-mededeling">
        <text:section text:name="zakelijke-mededeling-tekst_id1-3-2-1" text:style-name="zakelijke-mededeling-tekst">
          <text:section text:name="tekst_id1-3-2-1-1" text:style-name="tekst">
            <text:p text:style-name="common-al">Op 17 november 2023 is de volgende aanvraag voor een vergunning/ontheffing binnengekomen:</text:p>
            <text:p text:style-name="common-al">VV Harkemase Boys, afwijkend sluitingstijdstip met schenktijd kantine aan De Bosk 20 in Harkema i.v.m. met livemuziek na de wedstrijd op 20 januari 2024 van 17.00 uur tot 22.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23227</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227</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227</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059104914</meta:user-defined>
    <meta:user-defined meta:name="DCTERMS.abstract">Gezellige derde helft met live muziek na voetbalwedstrijd Harkemase Boys vs SC Genemuiden op 20 januari 2024 in Harkema</meta:user-defined>
    <dc:language>nl</dc:language>
    <meta:user-defined meta:name="OVERHEIDop.locatietype/OVERHEIDop.gebiedsmarkering">Punt</meta:user-defined>
    <meta:user-defined meta:name="DC.title">Gemeente Achtkarspelen - Aanvraag ontheffing geluidshinder en schenk- en sluitingstijd Gezellige derde helft met live muziek na voetbalwedstrijd Harkemase Boys vs SC Genemuiden op 20 januari 2024 in Harkema</meta:user-defined>
    <meta:user-defined meta:name="DCTERMS.W3CDTF/DCTERMS.available">2023-12-07</meta:user-defined>
    <meta:user-defined meta:name="DCTERMS.W3CDTF/OVERHEIDop.jaargang">2023</meta:user-defined>
    <meta:user-defined meta:name="OVERHEIDop.publicationIssue">523227</meta:user-defined>
    <meta:user-defined meta:name="OVERHEIDop.GmbID/DC.identifier">gmb-2023-523227</meta:user-defined>
    <meta:user-defined meta:name="OVERHEIDop.versieInformatie"/>
  </office:meta>
</office:document-meta>
</file>