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gebouw op een perceel, kadastraal bekend, sectie OGT00 A 97 en 2946 nabij Vinkeweg 75 in de gemeente Oegstgee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</text:p>
            <text:p text:style-name="common-al">Bouwaard: bouw bedrijfsgebouw</text:p>
            <text:p text:style-name="common-al">Locatie: sectie OGT00 A 97 en 2946, nabij Vinkeweg 75</text:p>
            <text:p text:style-name="common-al">Ontvangen: 05-12-2023</text:p>
            <text:p text:style-name="common-al">Kenmerk: 8240759</text:p>
            <text:p text:style-name="common-al"/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2322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2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2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40759</meta:user-defined>
    <meta:user-defined meta:name="DCTERMS.abstract">bouw bedrijfsgebouw</meta:user-defined>
    <dc:language>nl</dc:language>
    <meta:user-defined meta:name="OVERHEIDop.locatietype/OVERHEIDop.gebiedsmarkering">Vlak</meta:user-defined>
    <meta:user-defined meta:name="DC.title">Aanvraag omgevingsvergunning voor het bouwen van een bedrijfsgebouw op een perceel, kadastraal bekend, sectie OGT00 A 97 en 2946 nabij Vinkeweg 75 in de gemeente Oegstgees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3223</meta:user-defined>
    <meta:user-defined meta:name="OVERHEIDop.GmbID/DC.identifier">gmb-2023-523223</meta:user-defined>
    <meta:user-defined meta:name="OVERHEIDop.versieInformatie"/>
  </office:meta>
</office:document-meta>
</file>