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2851, P.C. Hooftstraat 1, 2985BK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9 november 2023).</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2851</text:p>
            <text:p text:style-name="common-al">De omschrijving van de zaak:het tijdelijk huisvesten van IKC De Noord (school)</text:p>
            <text:p text:style-name="common-al">De ontvangstdatum van de zaak:5 oktober 2023</text:p>
            <text:p text:style-name="common-al">De globale locatie:P.C. Hooftstraat 1, 2985BK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1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32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851</meta:user-defined>
    <meta:user-defined meta:name="DCTERMS.abstract">Betreft: Beschikking verlenging beslistermijn op locatie P.C. Hooftstraat 1, 2985BK Ridderkerk</meta:user-defined>
    <dc:language>nl</dc:language>
    <meta:user-defined meta:name="OVERHEIDop.locatietype/OVERHEIDop.gebiedsmarkering">Punt</meta:user-defined>
    <meta:user-defined meta:name="DC.title">Kennisgeving termijnverlenging 2023-002851, P.C. Hooftstraat 1, 2985BK Ridderkerk</meta:user-defined>
    <meta:user-defined meta:name="DCTERMS.W3CDTF/DCTERMS.available">2023-12-07</meta:user-defined>
    <meta:user-defined meta:name="DCTERMS.W3CDTF/OVERHEIDop.jaargang">2023</meta:user-defined>
    <meta:user-defined meta:name="OVERHEIDop.publicationIssue">523222</meta:user-defined>
    <meta:user-defined meta:name="OVERHEIDop.GmbID/DC.identifier">gmb-2023-523222</meta:user-defined>
    <meta:user-defined meta:name="OVERHEIDop.versieInformatie"/>
  </office:meta>
</office:document-meta>
</file>