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Kauterstraat 3, Nieuw Namen</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style-name="common-al">De gemeente heeft een huisnummer toegekend, te weten: Kauterstraat 3, Nieuw Namen</text:p>
            <text:p text:style-name="common-al">Datum van inwerkingtreding van dit nummeraanduidingsbesluit loopt parallel aan het besluit van de bijbehorende omgevingsvergunning. </text:p>
            <text:p text:style-name="common-al">Zaakomschrijving: het bouwen van een woning</text:p>
            <text:p text:style-name="common-al">Zaaknummer: 0677647311-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321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1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1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47311-001</meta:user-defined>
    <meta:user-defined meta:name="DCTERMS.abstract">Kennisgeving besluit toekennen huisnummer Kauterstraat 3, Nieuw Namen</meta:user-defined>
    <dc:language>nl</dc:language>
    <meta:user-defined meta:name="OVERHEIDop.locatietype/OVERHEIDop.gebiedsmarkering">Perceel</meta:user-defined>
    <meta:user-defined meta:name="OVERHEIDop.locatietype/OVERHEIDop.gebiedsmarkering">Punt</meta:user-defined>
    <meta:user-defined meta:name="DC.title">Kennisgeving besluit toekenning huisnummer Kauterstraat 3, Nieuw Namen</meta:user-defined>
    <meta:user-defined meta:name="DCTERMS.W3CDTF/DCTERMS.available">2023-12-07</meta:user-defined>
    <meta:user-defined meta:name="DCTERMS.W3CDTF/OVERHEIDop.jaargang">2023</meta:user-defined>
    <meta:user-defined meta:name="OVERHEIDop.publicationIssue">523217</meta:user-defined>
    <meta:user-defined meta:name="OVERHEIDop.GmbID/DC.identifier">gmb-2023-523217</meta:user-defined>
    <meta:user-defined meta:name="OVERHEIDop.versieInformatie"/>
  </office:meta>
</office:document-meta>
</file>