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-WABO, Euroweg 52, 2988C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3 een besluit genomen op de aanvraag met zaaknummer 2023-002624 voor het plaatsen van een veiligheidshek om het pand op locatie Euroweg 52, 2988CM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29 november 2023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ridderkerk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321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1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1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2624</meta:user-defined>
    <meta:user-defined meta:name="DCTERMS.abstract">Betreft: Beschikking op aanvraag op locatie Euroweg 52, 2988CM Ridderkerk</meta:user-defined>
    <dc:language>nl</dc:language>
    <meta:user-defined meta:name="OVERHEIDop.locatietype/OVERHEIDop.gebiedsmarkering">Punt</meta:user-defined>
    <meta:user-defined meta:name="DC.title">Kennisgeving besluit op RX-AANVRBS-WABO, Euroweg 52, 2988CM Ridderker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212</meta:user-defined>
    <meta:user-defined meta:name="OVERHEIDop.GmbID/DC.identifier">gmb-2023-523212</meta:user-defined>
    <meta:user-defined meta:name="OVERHEIDop.versieInformatie"/>
  </office:meta>
</office:document-meta>
</file>