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H 1118( Nabij Westbroekse Binnenweg 68 Tienhoven) - Nieuwbouw ecologisch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23</text:p>
            <text:p text:style-name="common-al">Zaaknummer: Z2023-00001740</text:p>
            <text:p text:style-name="common-al">U kunt bezwaar maken tot en met 1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20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0</meta:user-defined>
    <meta:user-defined meta:name="DCTERMS.abstract">Betreft: Beschikking op aanvraag op locatie MSN02 H 11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MSN02 H 1118( Nabij Westbroekse Binnenweg 68 Tienhoven) - Nieuwbouw ecologische woning</meta:user-defined>
    <meta:user-defined meta:name="OVERHEIDop.datumEindeReactietermijn">2024-01-18</meta:user-defined>
    <meta:user-defined meta:name="OVERHEIDop.terinzageleggingBG">https://jeleefomgeving.nl/inzien/823214527/a66da550-935b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07</meta:user-defined>
    <meta:user-defined meta:name="OVERHEIDop.GmbID/DC.identifier">gmb-2023-523207</meta:user-defined>
    <meta:user-defined meta:name="OVERHEIDop.versieInformatie"/>
  </office:meta>
</office:document-meta>
</file>